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paragraph-properties fo:text-align="center" style:justify-single-word="false"/>
      <style:text-properties fo:font-size="14pt" officeooo:paragraph-rsid="00853dfe" style:font-size-asian="14pt" style:font-size-complex="14pt"/>
    </style:style>
    <style:style style:name="P7" style:family="paragraph" style:parent-style-name="First_20_line_20_indent">
      <style:paragraph-properties fo:text-align="center" style:justify-single-word="false"/>
      <style:text-properties fo:font-size="16pt" officeooo:paragraph-rsid="00853dfe" style:font-size-asian="16pt" style:font-size-complex="16pt"/>
    </style:style>
    <style:style style:name="P8" style:family="paragraph" style:parent-style-name="First_20_line_20_indent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font-size="14pt" officeooo:paragraph-rsid="00891fc8" style:font-size-asian="14pt" style:font-size-complex="14pt"/>
    </style:style>
    <style:style style:name="P9" style:family="paragraph" style:parent-style-name="First_20_line_20_indent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font-size="14pt" officeooo:paragraph-rsid="00868b91" style:font-size-asian="14pt" style:font-size-complex="14pt"/>
    </style:style>
    <style:style style:name="P10" style:family="paragraph" style:parent-style-name="First_20_line_20_indent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font-size="14pt" officeooo:paragraph-rsid="00891fc8" style:font-size-asian="14pt" style:font-size-complex="14pt"/>
    </style:style>
    <style:style style:name="P11" style:family="paragraph" style:parent-style-name="First_20_line_20_indent">
      <style:paragraph-properties fo:margin-left="0cm" fo:margin-right="0cm" fo:line-height="150%" fo:text-indent="0cm" style:auto-text-indent="false"/>
      <style:text-properties fo:font-size="14pt" officeooo:paragraph-rsid="00853dfe" style:font-size-asian="14pt" style:font-size-complex="14pt"/>
    </style:style>
    <style:style style:name="P12" style:family="paragraph" style:parent-style-name="First_20_line_20_indent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fo:font-size="14pt" officeooo:paragraph-rsid="00891fc8" style:font-size-asian="14pt" style:font-size-complex="14pt"/>
    </style:style>
    <style:style style:name="P13" style:family="paragraph" style:parent-style-name="First_20_line_20_indent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font-size="14pt" officeooo:paragraph-rsid="00853dfe" style:font-size-asian="14pt" style:font-size-complex="14pt"/>
    </style:style>
    <style:style style:name="P14" style:family="paragraph" style:parent-style-name="First_20_line_20_indent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font-size="14pt" officeooo:paragraph-rsid="00853dfe" style:font-size-asian="14pt" style:font-size-complex="14pt"/>
    </style:style>
    <style:style style:name="P15" style:family="paragraph" style:parent-style-name="First_20_line_20_indent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font-size="14pt" officeooo:paragraph-rsid="00868b91" style:font-size-asian="14pt" style:font-size-complex="14pt"/>
    </style:style>
    <style:style style:name="P16" style:family="paragraph" style:parent-style-name="First_20_line_20_indent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font-size="14pt" officeooo:paragraph-rsid="00853dfe" style:font-size-asian="14pt" style:font-size-complex="14pt"/>
    </style:style>
    <style:style style:name="P17" style:family="paragraph" style:parent-style-name="First_20_line_20_indent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font-size="14pt" officeooo:paragraph-rsid="00868b91" style:font-size-asian="14pt" style:font-size-complex="14pt"/>
    </style:style>
    <style:style style:name="P18" style:family="paragraph" style:parent-style-name="First_20_line_20_indent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font-size="14pt" officeooo:paragraph-rsid="00868b91" style:font-size-asian="14pt" style:font-size-complex="14pt"/>
    </style:style>
    <style:style style:name="P19" style:family="paragraph" style:parent-style-name="First_20_line_20_indent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font-size="14pt" officeooo:paragraph-rsid="00853dfe" style:font-size-asian="14pt" style:font-size-complex="14pt"/>
    </style:style>
    <style:style style:name="P20" style:family="paragraph" style:parent-style-name="First_20_line_20_indent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font-size="14pt" officeooo:paragraph-rsid="00853dfe" style:font-size-asian="14pt" style:font-size-complex="14pt"/>
    </style:style>
    <style:style style:name="P21" style:family="paragraph" style:parent-style-name="First_20_line_20_indent" style:master-page-name="First_20_Page">
      <style:paragraph-properties fo:text-align="center" style:justify-single-word="false" style:page-number="auto"/>
      <style:text-properties fo:font-size="16pt" officeooo:paragraph-rsid="00853dfe" style:font-size-asian="16pt" style:font-size-complex="16pt"/>
    </style:style>
    <style:style style:name="P22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77118"/>
    </style:style>
    <style:style style:name="T3" style:family="text">
      <style:text-properties officeooo:rsid="00891fc8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Процедура </text:p>
      <text:p text:style-name="P7">государственной регистрации маломерного судна через Единый портал государственных и муниципальных услуг (функций) </text:p>
      <text:p text:style-name="P6"/>
      <text:p text:style-name="P13">1. <text:s/>Заполните заявление на Едином портале государственных и муниципальных услуг (функций). </text:p>
      <text:p text:style-name="P13">2. <text:s text:c="2"/>При заполнении выберите удобное подразделение ГИМС МЧС России. </text:p>
      <text:p text:style-name="P15">3. <text:s text:c="2"/>Оплатите госпошлину: - регистрация судна — 1 600 р. </text:p>
      <text:p text:style-name="P9">- выдача судового билета — 200 р. Кнопка оплаты появится в заявлении после его обработки. </text:p>
      <text:p text:style-name="P13">4. <text:s text:c="2"/>Получите приглашение в подразделение ГИМС МЧС России в личном кабинете. </text:p>
      <text:p text:style-name="P8">5. В назначенный день привезите с собой маломерное судно в выбранное подразделение ГИМС МЧС России, чтобы инспектор провёл осмотр.</text:p>
      <text:p text:style-name="P12"><text:s text:c="6"/>При себе необходимо иметь:</text:p>
      <text:p text:style-name="P15"><text:s/>- паспорт (в целях установления личности)</text:p>
      <text:p text:style-name="P10">- документы, подтверждающие приобретение судна и подвесного мотора, например <text:span text:style-name="T3">\</text:span></text:p>
      <text:p text:style-name="P10"><text:s text:c="3"/>договор купли-продажи, чек, счёт, свидетельство о наследовании</text:p>
      <text:p text:style-name="P15">- судовой билет, если получали ранее (при наличии)</text:p>
      <text:p text:style-name="P9">- документ, подтверждающий категорию сложности района плавания</text:p>
      <text:p text:style-name="P9">- доверенность (если заявление подаёт представитель)</text:p>
      <text:p text:style-name="P13">- подписанное согласие на обработку персональных данных от собственника судна (шаблон документа выложен в услуг<text:span text:style-name="T2">е</text:span>) </text:p>
      <text:p text:style-name="P13">6. Получите судовой билет — в нём будет указан идентификационный (бортовой) номер. </text:p>
      <text:p text:style-name="P11">Срок оказания государственной услуги: не более 3 рабочих дней с момента приёма документов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508cm" fo:margin-bottom="1.388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33459744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11-13T09:20:41.576717518</meta:creation-date>
    <dc:title>Default</dc:title>
    <meta:editing-cycles>5</meta:editing-cycles>
    <meta:editing-duration>P1DT20H40M44S</meta:editing-duration>
    <meta:generator>LibreOffice/7.0.6.2$Linux_X86_64 LibreOffice_project/00$Build-2</meta:generator>
    <meta:print-date>2023-11-20T16:40:50.518828128</meta:print-date>
    <dc:date>2023-11-22T13:48:30.450243270</dc:date>
    <meta:document-statistic meta:table-count="1" meta:image-count="0" meta:object-count="0" meta:page-count="1" meta:paragraph-count="28" meta:word-count="196" meta:character-count="1391" meta:non-whitespace-character-count="1194"/>
  </office:meta>
</office:document-meta>
</file>